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3000001196044945571A3F521.png" manifest:media-type="image/png"/>
  <manifest:file-entry manifest:full-path="Pictures/10000001000003500000012FC3023E9EE1486391.png" manifest:media-type="image/png"/>
  <manifest:file-entry manifest:full-path="Pictures/100000010000024E000000776EE45C92F031E6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a3">
      <style:paragraph-properties style:line-height-at-least="0.425cm" fo:text-align="justify" style:justify-single-word="false"/>
      <style:text-properties officeooo:paragraph-rsid="0015647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15647e"/>
    </style:style>
    <style:style style:name="P4" style:family="paragraph" style:parent-style-name="Standard">
      <style:paragraph-properties fo:text-align="center" style:justify-single-word="false"/>
      <style:text-properties officeooo:paragraph-rsid="0015647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5647e"/>
    </style:style>
    <style:style style:name="P8" style:family="paragraph" style:parent-style-name="Standard">
      <style:paragraph-properties fo:margin-top="0cm" fo:margin-bottom="0cm" style:contextual-spacing="false" fo:line-height="100%"/>
      <style:text-properties fo:color="#34495e" loext:opacity="100%" fo:font-size="12pt" officeooo:paragraph-rsid="0015647e" style:font-size-asian="12pt" style:font-size-complex="12pt" style:font-style-complex="italic" style:font-weight-complex="bold"/>
    </style:style>
    <style:style style:name="P9" style:family="paragraph" style:parent-style-name="Standard">
      <style:text-properties officeooo:paragraph-rsid="0015647e"/>
    </style:style>
    <style:style style:name="P10" style:family="paragraph" style:parent-style-name="Standard">
      <style:paragraph-properties fo:margin-top="0cm" fo:margin-bottom="0cm" style:contextual-spacing="false" fo:line-height="100%"/>
      <style:text-properties officeooo:paragraph-rsid="0015647e"/>
    </style:style>
    <style:style style:name="T1" style:family="text">
      <style:text-properties fo:color="#f9b233" loext:opacity="100%" fo:font-size="22pt" fo:font-weight="bold" style:font-size-asian="22pt" style:font-weight-asian="bold" style:font-size-complex="22pt"/>
    </style:style>
    <style:style style:name="T2" style:family="text">
      <style:text-properties fo:color="#f9b233" loext:opacity="100%" fo:font-size="22pt" fo:font-weight="bold" style:font-size-asian="22pt" style:font-weight-asian="bold" style:font-size-complex="22pt"/>
    </style:style>
    <style:style style:name="T3" style:family="text">
      <style:text-properties fo:color="#34495e" loext:opacity="100%" fo:font-size="14pt" fo:font-weight="bold" style:font-size-asian="14pt" style:font-weight-asian="bold" style:font-size-complex="14pt" style:font-weight-complex="bold"/>
    </style:style>
    <style:style style:name="T4" style:family="text">
      <style:text-properties fo:color="#34495e" loext:opacity="100%" fo:font-size="14pt" fo:font-weight="bold" style:font-size-asian="14pt" style:font-weight-asian="bold" style:font-size-complex="14pt" style:font-weight-complex="bold"/>
    </style:style>
    <style:style style:name="T5" style:family="text">
      <style:text-properties fo:color="#34495e" loext:opacity="100%" fo:font-size="14pt" style:font-size-asian="14pt" style:font-size-complex="14pt" style:font-weight-complex="bold"/>
    </style:style>
    <style:style style:name="T6" style:family="text">
      <style:text-properties fo:color="#34495e" loext:opacity="100%" fo:font-size="14pt" style:font-size-asian="14pt" style:font-size-complex="14pt" style:font-weight-complex="bold"/>
    </style:style>
    <style:style style:name="T7" style:family="text">
      <style:text-properties fo:color="#34495e" loext:opacity="100%" fo:font-size="12pt" style:font-size-asian="12pt" style:font-size-complex="12pt" style:font-style-complex="italic" style:font-weight-complex="bold"/>
    </style:style>
    <style:style style:name="T8" style:family="text">
      <style:text-properties fo:color="#34495e" loext:opacity="100%" fo:font-size="12pt" style:font-size-asian="12pt" style:font-size-complex="12pt" style:font-style-complex="italic" style:font-weight-complex="bold"/>
    </style:style>
    <style:style style:name="T9" style:family="text">
      <style:text-properties fo:color="#00a6b1" loext:opacity="100%" fo:font-size="13pt" fo:font-weight="bold" style:font-size-asian="13pt" style:font-weight-asian="bold" style:font-size-complex="13pt" style:font-weight-complex="bold"/>
    </style:style>
    <style:style style:name="T10" style:family="text">
      <style:text-properties fo:color="#00a6b1" loext:opacity="100%" fo:font-size="13pt" fo:font-weight="bold" style:font-size-asian="13pt" style:font-weight-asian="bold" style:font-size-complex="13pt" style:font-weight-complex="bold"/>
    </style:style>
    <style:style style:name="T11" style:family="text">
      <style:text-properties fo:color="#00a6b1" loext:opacity="100%" fo:font-size="13pt" fo:font-style="italic" style:font-size-asian="13pt" style:font-style-asian="italic" style:font-size-complex="13pt" style:font-weight-complex="bold"/>
    </style:style>
    <style:style style:name="T12" style:family="text">
      <style:text-properties style:font-size-complex="22pt"/>
    </style:style>
    <style:style style:name="T13" style:family="text">
      <style:text-properties fo:color="#2f495d" loext:opacity="100%" fo:font-size="11.5pt" fo:font-weight="bold" style:font-size-asian="11.5pt" style:font-weight-asian="bold" style:font-size-complex="14pt" style:font-weight-complex="bold"/>
    </style:style>
    <style:style style:name="T14" style:family="text">
      <style:text-properties fo:color="#2f495d" loext:opacity="100%" fo:font-size="11.5pt" fo:font-weight="normal" style:font-size-asian="11.5pt" style:font-weight-asian="normal"/>
    </style:style>
    <style:style style:name="T15" style:family="text">
      <style:text-properties fo:color="#2f495d" loext:opacity="100%" fo:font-size="11.5pt" style:font-size-asian="11.5pt" style:font-size-complex="12pt" style:font-style-complex="italic" style:font-weight-complex="bold"/>
    </style:style>
    <style:style style:name="T16" style:family="text">
      <style:text-properties fo:color="#2f495d" loext:opacity="100%" fo:font-size="11.5pt" style:font-size-asian="11.5pt"/>
    </style:style>
    <style:style style:name="T17" style:family="text">
      <style:text-properties fo:color="#2f495d" loext:opacity="100%" style:text-line-through-style="none" style:text-line-through-type="none" fo:font-size="11.5pt" style:text-underline-style="none" fo:font-weight="bold" style:font-size-asian="11.5pt" style:font-weight-asian="bold"/>
    </style:style>
    <style:style style:name="T18" style:family="text">
      <style:text-properties fo:color="#2f495d" loext:opacity="100%" style:text-line-through-style="none" style:text-line-through-type="none" fo:font-size="11.5pt" style:text-underline-style="none" fo:font-weight="normal" style:font-size-asian="11.5pt" style:font-weight-asian="normal"/>
    </style:style>
    <style:style style:name="T19" style:family="text">
      <style:text-properties fo:color="#2f495d" loext:opacity="100%" style:text-line-through-style="none" style:text-line-through-type="none" fo:font-size="11.5pt" style:text-underline-style="none" style:font-size-asian="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elier<text:line-break/>Caractérisation optique des nano-objets</text:span><text:span text:style-name="T1"/></text:p>
      <text:p text:style-name="P5"><text:span text:style-name="T3">Intervenants : Sébastien BIDAULT </text:span><text:span text:style-name="T5">(CNRS – Institut Langevin, Paris)</text:span><text:span text:style-name="T5"/></text:p>
      <text:p text:style-name="P5"><text:span text:style-name="T3"><text:tab/><text:tab/> <text:s text:c="3"/>Fabienne Gauffre </text:span><text:span text:style-name="T5">(CNRS – IPS, Rennes)</text:span><text:span text:style-name="T5"/></text:p>
      <text:p text:style-name="Standard"><text:span text:style-name="T3"><text:tab/><text:tab/> <text:s text:c="3"/>Ivan T. Lucas </text:span><text:span text:style-name="T5">(Université de Nantes – IMN, Nantes </text:span><text:span text:style-name="T3"><text:s/></text:span><text:span text:style-name="T3"/></text:p>
      <text:p text:style-name="Standard"><text:span text:style-name="T9">Description de l’atelier </text:span><text:span text:style-name="T11"/></text:p>
      <text:p text:style-name="P6"><text:span text:style-name="T7">Dans cet atelier seront présentées différentes techniques d’analyse optique reposant sur les propriétés de diffusion de la lumière par des nano-objets :</text:span><text:span text:style-name="T7"/></text:p>
      <text:p text:style-name="P6"><text:span text:style-name="T7">- La diffusion élastique de la lumière par des nano-objets peut être mise à profit pour caractériser leur mouvement Brownien en solution et en déduire leur taille, plus précisément le diamètre hydrodynamique. C’est le principe de base des techniques dite de NTA (Nanoparticle Tracking Analysis) et de DLS (diffusion dynamique de la lumière), qui seront illustrées à travers différents types d’échantillons organiques ou inorganiques (vésicule extracellulaires, Latex, assemblages de nanoparticules...).</text:span><text:span text:style-name="T7"/></text:p>
      <text:p text:style-name="P6"><text:span text:style-name="T7">- La diffusion élastique de la lumière permet également de sonder les résonances optiques de nanoparticules, à l’échelle de l’objet individuel. Nous mesurerons ainsi les résonances plasmons de nanoparticules d’or isolées qui sont sensibles à l’environnement diélectrique local, mais aussi les résonances de Mie de résonateurs en silicium qui permettent de manipuler les composantes électriques et magnétiques des ondes lumineuses.</text:span><text:span text:style-name="T7"/></text:p>
      <text:p text:style-name="P6"><text:span text:style-name="T7">- La diffusion inélastique de la lumière par la matière est à la base de la spectroscopie Raman, spectroscopie vibrationnelle complémentaire de la spectroscopie Infrarouge (FTIR). Par ailleurs, les propriétés d’absorption et d’amplification de la lumière par des nano-objets ou nanostructures (amplificateursplasmoniques) peuvent être exploitées par la spectroscopie Raman exaltée (SERS, SHINERS, TERS) pour l’analyse chimique de composés présentant une faible intensité de diffusion Raman (molécules, nanoobjets et films minces).</text:span><text:span text:style-name="T7"/></text:p>
      <text:p text:style-name="P6"><text:span text:style-name="T7"/></text:p>
      <text:p text:style-name="P3"><text:span text:style-name="T1">Atelier<text:line-break/>Méthodes de caractérisations structurales</text:span><text:span text:style-name="T1"/></text:p>
      <text:p text:style-name="P9"><text:span text:style-name="T3">Intervenants de l'entreprise Scientec :<text:line-break/>- Emmanuel Lepleux (Ingénieur Scientec), pour la partie AFM<text:line-break/>- Didier Pellerin (Ingénieur Scientec), pour la partie Plasma Cleaner et MEB<text:line-break/>- David Fernandes (Ingénieur Scientec), pour la partie Profilométrie optique/mecanique et Réflectomètrie (couches minces)</text:span><text:span text:style-name="T3"/></text:p>
      <text:p text:style-name="P9"><text:span text:style-name="T3">Enseignants et organisateurs de l'école :<text:line-break/>- Vincent Repain (Professeur, Université Paris Cité) pour la partie AFM/MFM<text:line-break/>- Mourad Cherif (Professeur, Université Paris 13) pour la partie MEB<text:line-break/>- Bernard Bartenlian (Chercheur, C2N/ CNRS Université Paris Saclay) pour les parties Plasmas, profilométries et réflectométrie</text:span><text:span text:style-name="T3"/></text:p>
      <text:p text:style-name="P9"><text:span text:style-name="T9">Description de l’atelier </text:span><text:span text:style-name="T11"/></text:p>
      <text:p text:style-name="P7"><text:span text:style-name="T7">Le but de cet atelier est l’apprentissage de techniques de caractérisations structurales et chimiques par voie électronique, optique et en champ proche avec du matériel de dernière génération prêté par la société Scientec qui sera également présente. Il s'agit de méthodes d'analyses couramment utilisées en salle blanche. Des sessions pratiques seront organisées avec des échantillons modèles et les participants sont invités à apporter avec eux des échantillons de leurs travaux de recherches.</text:span><text:span text:style-name="T7"/></text:p>
      <text:p text:style-name="P7"><text:span text:style-name="T7">- Microscope électronique à balayage MEB compact Coxem (CX200)</text:span><text:span text:style-name="T7"/></text:p>
      <text:p text:style-name="P7"><text:span text:style-name="T7">https://www.scientec.fr/produit/microscopes-electroniques-a-balayage-standard/</text:span><text:span text:style-name="T7"/></text:p>
      <text:p text:style-name="P7"><text:span text:style-name="T7">Réglages de base pour l’obtention d’images et interprétation du contraste.</text:span><text:span text:style-name="T7"/></text:p>
      <text:p text:style-name="P7"><text:span text:style-name="T7">- Microscope à force atomique AFM Nano-observer</text:span><text:span text:style-name="T7"/></text:p>
      <text:p text:style-name="P7"><text:span text:style-name="T7">https://www.scientec.fr/analyse-de-surface/microscopes-a-force-atomique/</text:span><text:span text:style-name="T7"/></text:p>
      <text:p text:style-name="P7"><text:soft-page-break/><text:span text:style-name="T7">Mesures topographiques en mode contact et oscillant et caractérisation de propriétés physiques à l’échelle locale (résistivité, potentiel électrique, magnétisme).</text:span><text:span text:style-name="T7"/></text:p>
      <text:p text:style-name="P7"><text:span text:style-name="T7">- Nettoyeur plasma (Tergeo)</text:span><text:span text:style-name="T7"/></text:p>
      <text:p text:style-name="P7"><text:span text:style-name="T7">https://www.scientec.fr/produit/nettoyeur-plasma/</text:span><text:span text:style-name="T7"/></text:p>
      <text:p text:style-name="P7"><text:span text:style-name="T7">Principe du nettoyage des surfaces au sein d'un milieu "plasma".</text:span><text:span text:style-name="T7"/></text:p>
      <text:p text:style-name="P7"><text:span text:style-name="T7">- Profilomètre optique et/ou Profilomètre mécanique (Profilm3D ou D600)</text:span><text:span text:style-name="T7"/></text:p>
      <text:p text:style-name="P7"><text:span text:style-name="T7">https://www.scientec.fr/analyse-de-surface/profilometres-optiques/</text:span><text:span text:style-name="T7"/></text:p>
      <text:p text:style-name="P7"><text:span text:style-name="T7">Métrologie de surface sans contact (rugosité, texture)</text:span><text:span text:style-name="T7"/></text:p>
      <text:p text:style-name="P7"><text:span text:style-name="T7">https://www.scientec.fr/produit/profilometre-mecanique-nanometre-au-millimetre/</text:span><text:span text:style-name="T7"/></text:p>
      <text:p text:style-name="P7"><text:span text:style-name="T7">Mesures d'épaisseurs, de rugosités, de courbures de surfaces du nm au mm en vision 2D et 3D.</text:span><text:span text:style-name="T7"/></text:p>
      <text:p text:style-name="P7"><text:span text:style-name="T7">- Réflectomètre (Filmetrics F20)</text:span><text:span text:style-name="T7"/></text:p>
      <text:p text:style-name="P7"><text:span text:style-name="T7">https://www.scientec.fr/produit/mesure-ponctuelle/</text:span><text:span text:style-name="T7"/></text:p>
      <text:p text:style-name="P7"><text:span text:style-name="T7">Mesures d'épaisseurs et d'indice de réfraction de film par voie optique.</text:span><text:span text:style-name="T7"/></text:p>
      <text:p text:style-name="P8"/>
      <text:p text:style-name="P3"><text:span text:style-name="T1">Atelier<text:line-break/></text:span><text:span text:style-name="A19"><text:span text:style-name="T12">Synth</text:span></text:span><text:span text:style-name="A19">èse de nanoparticules assistée <text:line-break/>par micro-ondes </text:span><text:span text:style-name="T1"/></text:p>
      <text:p text:style-name="P9"><text:span text:style-name="T3">Intervenant.e.s : </text:span><text:span text:style-name="T13">Corinne CHANEAC </text:span><text:span text:style-name="T14">(Sorbonne Université - LCMCP, Paris). </text:span><text:span text:style-name="T3"/></text:p>
      <text:p text:style-name="P9"><text:span text:style-name="T17">David PORTEHAULT </text:span><text:span text:style-name="T18">(CNRS - LCMCP, Paris). </text:span><text:span text:style-name="T3"/></text:p>
      <text:p text:style-name="P9"><text:span text:style-name="T9">Description de l’atelier </text:span><text:span text:style-name="T11"/></text:p>
      <text:p text:style-name="P1"><text:span text:style-name="T15">L</text:span><text:span text:style-name="T16">’atelier de « nanochimie » aura pour objet une introduction à la chimie colloïdale assistée par chauffage micro-ondes. Les particularités et avantages de ce procédé seront abordés d’un point de vue pratique au travers d’exemples de synthèses de nanoparticules. </text:span></text:p>
      <text:p text:style-name="P1"><text:span text:style-name="T19">Les participants réaliseront deux types de synthèses qui illustreront la façon dont les vitesses de chauffage importantes fournies par les micro-ondes influencent les caractéristiques structurales et morphologiques des nano-objets, ainsi que leurs propriétés, notamment luminescentes. </text:span></text:p>
      <text:p text:style-name="P7"><text:span text:style-name="T19">Les développements en cours seront aussi abordés, en particulier l’étude in situdes mécanismes à l’oeuvre dans ces synthèses et le développement de procédés en flux continus transposables à une production industrielle.</text:span><text:span text:style-name="T7"/></text:p>
      <text:p text:style-name="P10"><text:bookmark text:name="_GoBack"/><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language="fr" fo:country="F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line-height="108%" fo:keep-together="always" fo:keep-with-next="always"/>
      <style:text-properties fo:color="#da8d0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WWNum1" style:class="text">
      <style:paragraph-properties fo:margin-top="0.071cm" fo:margin-bottom="0cm" style:contextual-spacing="false" fo:line-height="108%" fo:keep-together="always" fo:keep-with-next="always"/>
      <style:text-properties fo:color="#915e04"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3" style:family="paragraph" style:parent-style-name="Default" style:next-style-name="Default">
      <style:paragraph-properties style:line-height-at-least="0.425cm"/>
    </style:style>
    <style:style style:name="Default_20_Paragraph_20_Font" style:display-name="Default Paragraph Font" style:family="text"/>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fr" fo:country="FR"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fr" fo:country="FR"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color="#da8d06" loext:opacity="100%" style:font-name="Calibri Light" fo:font-family="'Calibri Light'" style:font-family-generic="roman" style:font-pitch="variable" fo:font-size="16pt" fo:language="fr" fo:country="FR"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915e04" loext:opacity="100%" style:font-name="Calibri Light" fo:font-family="'Calibri Light'" style:font-family-generic="roman" style:font-pitch="variable" fo:font-size="12pt" fo:language="fr" fo:country="FR"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9" style:family="text">
      <style:text-properties fo:color="#fbb03f" loext:opacity="100%" fo:font-size="24pt" fo:font-weight="bold" style:font-size-asian="24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1.199cm" fo:margin-bottom="0.436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553cm" fo:margin-left="0cm" fo:margin-right="0cm" fo:margin-bottom="5.452cm" style:dynamic-spacing="true"/>
      </style:header-style>
      <style:footer-style>
        <style:header-footer-properties fo:min-height="1.316cm" fo:margin-left="0cm" fo:margin-right="0cm" fo:margin-top="1.2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2.584cm" svg:y="-1.348cm" svg:width="21.691cm" svg:height="6.539cm" draw:z-index="3"><draw:image xlink:href="Pictures/1000000000000253000001196044945571A3F521.png" xlink:type="simple" xlink:show="embed" xlink:actuate="onLoad" draw:mime-type="image/png"/></draw:frame></text:p>
      </style:header>
      <style:footer>
        <text:p text:style-name="Footer"><draw:frame draw:style-name="Mfr2" draw:name="Image 2" text:anchor-type="char" svg:x="14.242cm" svg:y="-0.24cm" svg:width="4.064cm" svg:height="1.452cm" draw:z-index="7"><draw:image xlink:href="Pictures/10000001000003500000012FC3023E9EE1486391.png" xlink:type="simple" xlink:show="embed" xlink:actuate="onLoad" draw:mime-type="image/png"/></draw:frame><draw:frame draw:style-name="Mfr3" draw:name="Image 3" text:anchor-type="as-char" svg:width="4.958cm" svg:height="1cm" draw:z-index="11"><draw:image xlink:href="Pictures/100000010000024E000000776EE45C92F031E6BC.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lie Carimalo</meta:initial-creator>
    <meta:editing-cycles>5</meta:editing-cycles>
    <meta:creation-date>2023-06-12T14:38:00</meta:creation-date>
    <dc:date>2023-06-15T14:34:41.159000000</dc:date>
    <dc:language>fr-FR</dc:language>
    <meta:editing-duration>PT6M37S</meta:editing-duration>
    <meta:generator>LibreOffice/7.5.2.2$Windows_X86_64 LibreOffice_project/53bb9681a964705cf672590721dbc85eb4d0c3a2</meta:generator>
    <meta:document-statistic meta:table-count="0" meta:image-count="3" meta:object-count="0" meta:page-count="4" meta:paragraph-count="39" meta:word-count="658" meta:character-count="5146" meta:non-whitespace-character-count="4500"/>
    <meta:user-defined meta:name="AppVersion">15.0000</meta:user-defined>
    <meta:template xlink:type="simple" xlink:actuate="onRequest" xlink:title="Normal" xlink:href=""/>
  </office:meta>
</office:document-meta>
</file>