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4E000000776EE45C92F031E6BC.png" manifest:media-type="image/png"/>
  <manifest:file-entry manifest:full-path="Pictures/10000001000003500000012FC3023E9EE1486391.png" manifest:media-type="image/png"/>
  <manifest:file-entry manifest:full-path="Pictures/10000000000003E0000001194164FF70CD70F3C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877cm" fo:margin-left="0.127cm" fo:margin-top="0cm" fo:margin-bottom="0cm" table:align="left" style:writing-mode="page"/>
    </style:style>
    <style:style style:name="Tableau1.A" style:family="table-column">
      <style:table-column-properties style:column-width="7.121cm"/>
    </style:style>
    <style:style style:name="Tableau1.B" style:family="table-column">
      <style:table-column-properties style:column-width="8.756cm"/>
    </style:style>
    <style:style style:name="Tableau1.1" style:family="table-row">
      <style:table-row-properties style:min-row-height="0.429cm" fo:keep-together="auto"/>
    </style:style>
    <style:style style:name="Tableau1.A1" style:family="table-cell">
      <style:table-cell-properties fo:background-color="#f9b233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1.2" style:family="table-row">
      <style:table-row-properties style:min-row-height="0.758cm" fo:keep-together="auto"/>
    </style:style>
    <style:style style:name="Tableau1.A2" style:family="table-cell">
      <style:table-cell-properties fo:padding-left="0.123cm" fo:padding-right="0.123cm" fo:padding-top="0cm" fo:padding-bottom="0cm" fo:border="0.5pt solid #000000"/>
    </style:style>
    <style:style style:name="Tableau1.B2" style:family="table-cell">
      <style:table-cell-properties fo:padding-left="0.123cm" fo:padding-right="0.123cm" fo:padding-top="0cm" fo:padding-bottom="0cm" fo:border="0.5pt solid #000000"/>
    </style:style>
    <style:style style:name="Tableau1.A3" style:family="table-cell">
      <style:table-cell-properties fo:padding-left="0.123cm" fo:padding-right="0.123cm" fo:padding-top="0cm" fo:padding-bottom="0cm" fo:border="0.5pt solid #000000"/>
    </style:style>
    <style:style style:name="Tableau1.B3" style:family="table-cell">
      <style:table-cell-properties fo:padding-left="0.123cm" fo:padding-right="0.123cm" fo:padding-top="0cm" fo:padding-bottom="0cm" fo:border="0.5pt solid #000000"/>
    </style:style>
    <style:style style:name="Tableau1.A4" style:family="table-cell">
      <style:table-cell-properties fo:padding-left="0.123cm" fo:padding-right="0.123cm" fo:padding-top="0cm" fo:padding-bottom="0cm" fo:border="0.5pt solid #000000"/>
    </style:style>
    <style:style style:name="Tableau1.B4" style:family="table-cell">
      <style:table-cell-properties fo:padding-left="0.123cm" fo:padding-right="0.123cm" fo:padding-top="0cm" fo:padding-bottom="0cm" fo:border="0.5pt solid #000000"/>
    </style:style>
    <style:style style:name="Tableau1.A5" style:family="table-cell">
      <style:table-cell-properties fo:padding-left="0.123cm" fo:padding-right="0.123cm" fo:padding-top="0cm" fo:padding-bottom="0cm" fo:border="0.5pt solid #000000"/>
    </style:style>
    <style:style style:name="Tableau1.B5" style:family="table-cell">
      <style:table-cell-properties fo:padding-left="0.123cm" fo:padding-right="0.123cm" fo:padding-top="0cm" fo:padding-bottom="0cm" fo:border="0.5pt solid #000000"/>
    </style:style>
    <style:style style:name="Tableau1.A6" style:family="table-cell">
      <style:table-cell-properties fo:padding-left="0.123cm" fo:padding-right="0.123cm" fo:padding-top="0cm" fo:padding-bottom="0cm" fo:border="0.5pt solid #000000"/>
    </style:style>
    <style:style style:name="Tableau1.B6" style:family="table-cell">
      <style:table-cell-properties fo:padding-left="0.123cm" fo:padding-right="0.123cm" fo:padding-top="0cm" fo:padding-bottom="0cm" fo:border="0.5pt solid #000000"/>
    </style:style>
    <style:style style:name="Tableau1.A7" style:family="table-cell">
      <style:table-cell-properties fo:padding-left="0.123cm" fo:padding-right="0.123cm" fo:padding-top="0cm" fo:padding-bottom="0cm" fo:border="0.5pt solid #000000"/>
    </style:style>
    <style:style style:name="Tableau1.B7" style:family="table-cell">
      <style:table-cell-properties fo:padding-left="0.123cm" fo:padding-right="0.123cm" fo:padding-top="0cm" fo:padding-bottom="0cm" fo:border="0.5pt solid #000000"/>
    </style:style>
    <style:style style:name="Tableau1.A8" style:family="table-cell">
      <style:table-cell-properties fo:padding-left="0.123cm" fo:padding-right="0.123cm" fo:padding-top="0cm" fo:padding-bottom="0cm" fo:border="0.5pt solid #000000"/>
    </style:style>
    <style:style style:name="Tableau1.B8" style:family="table-cell">
      <style:table-cell-properties fo:padding-left="0.123cm" fo:padding-right="0.123cm" fo:padding-top="0cm" fo:padding-bottom="0cm" fo:border="0.5pt solid #000000"/>
    </style:style>
    <style:style style:name="Tableau1.A9" style:family="table-cell">
      <style:table-cell-properties fo:padding-left="0.123cm" fo:padding-right="0.123cm" fo:padding-top="0cm" fo:padding-bottom="0cm" fo:border="0.5pt solid #000000"/>
    </style:style>
    <style:style style:name="Tableau1.B9" style:family="table-cell">
      <style:table-cell-properties fo:padding-left="0.123cm" fo:padding-right="0.123cm" fo:padding-top="0cm" fo:padding-bottom="0cm" fo:border="0.5pt solid #000000"/>
    </style:style>
    <style:style style:name="Tableau1.A10" style:family="table-cell">
      <style:table-cell-properties fo:padding-left="0.123cm" fo:padding-right="0.123cm" fo:padding-top="0cm" fo:padding-bottom="0cm" fo:border="0.5pt solid #000000"/>
    </style:style>
    <style:style style:name="Tableau1.B10" style:family="table-cell">
      <style:table-cell-properties fo:padding-left="0.123cm" fo:padding-right="0.123cm" fo:padding-top="0cm" fo:padding-bottom="0cm" fo:border="0.5pt solid #000000"/>
    </style:style>
    <style:style style:name="Tableau1.A11" style:family="table-cell">
      <style:table-cell-properties fo:padding-left="0.123cm" fo:padding-right="0.123cm" fo:padding-top="0cm" fo:padding-bottom="0cm" fo:border="0.5pt solid #000000"/>
    </style:style>
    <style:style style:name="Tableau1.B11" style:family="table-cell">
      <style:table-cell-properties fo:padding-left="0.123cm" fo:padding-right="0.123cm" fo:padding-top="0cm" fo:padding-bottom="0cm" fo:border="0.5pt solid #000000"/>
    </style:style>
    <style:style style:name="Tableau1.A12" style:family="table-cell">
      <style:table-cell-properties fo:padding-left="0.123cm" fo:padding-right="0.123cm" fo:padding-top="0cm" fo:padding-bottom="0cm" fo:border="0.5pt solid #000000"/>
    </style:style>
    <style:style style:name="Tableau1.B12" style:family="table-cell">
      <style:table-cell-properties fo:padding-left="0.123cm" fo:padding-right="0.123cm" fo:padding-top="0cm" fo:padding-bottom="0cm" fo:border="0.5pt solid #000000"/>
    </style:style>
    <style:style style:name="Tableau1.A13" style:family="table-cell">
      <style:table-cell-properties fo:padding-left="0.123cm" fo:padding-right="0.123cm" fo:padding-top="0cm" fo:padding-bottom="0cm" fo:border="0.5pt solid #000000"/>
    </style:style>
    <style:style style:name="Tableau1.B13" style:family="table-cell">
      <style:table-cell-properties fo:padding-left="0.123cm" fo:padding-right="0.123cm" fo:padding-top="0cm" fo:padding-bottom="0cm" fo:border="0.5pt solid #000000"/>
    </style:style>
    <style:style style:name="Tableau2" style:family="table">
      <style:table-properties style:width="15.877cm" fo:margin-left="0.127cm" fo:margin-top="0cm" fo:margin-bottom="0cm" table:align="left" style:writing-mode="page"/>
    </style:style>
    <style:style style:name="Tableau2.A" style:family="table-column">
      <style:table-column-properties style:column-width="15.877cm"/>
    </style:style>
    <style:style style:name="Tableau2.1" style:family="table-row">
      <style:table-row-properties style:min-row-height="0.559cm" fo:keep-together="auto"/>
    </style:style>
    <style:style style:name="Tableau2.A1" style:family="table-cell">
      <style:table-cell-properties fo:background-color="#f9b233" fo:padding-left="0.123cm" fo:padding-right="0.123cm" fo:padding-top="0cm" fo:padding-bottom="0cm" fo:border="0.25pt solid #000000">
        <style:background-image/>
      </style:table-cell-properties>
    </style:style>
    <style:style style:name="Tableau2.A2" style:family="table-cell">
      <style:table-cell-properties fo:background-color="transparent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3" style:family="table">
      <style:table-properties style:width="15.877cm" fo:margin-left="0.127cm" fo:margin-top="0cm" fo:margin-bottom="0cm" table:align="left" style:writing-mode="page"/>
    </style:style>
    <style:style style:name="Tableau3.A" style:family="table-column">
      <style:table-column-properties style:column-width="15.877cm"/>
    </style:style>
    <style:style style:name="Tableau3.1" style:family="table-row">
      <style:table-row-properties style:min-row-height="0.429cm" fo:keep-together="auto"/>
    </style:style>
    <style:style style:name="Tableau3.A1" style:family="table-cell">
      <style:table-cell-properties fo:background-color="#f9b233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3.A2" style:family="table-cell">
      <style:table-cell-properties fo:background-color="transparent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4" style:family="table">
      <style:table-properties style:width="15.877cm" fo:margin-left="0.127cm" fo:margin-top="0cm" fo:margin-bottom="0cm" table:align="left" style:writing-mode="page"/>
    </style:style>
    <style:style style:name="Tableau4.A" style:family="table-column">
      <style:table-column-properties style:column-width="15.877cm"/>
    </style:style>
    <style:style style:name="Tableau4.1" style:family="table-row">
      <style:table-row-properties style:min-row-height="0.429cm" fo:keep-together="auto"/>
    </style:style>
    <style:style style:name="Tableau4.A1" style:family="table-cell">
      <style:table-cell-properties fo:background-color="#f9b233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4.A2" style:family="table-cell">
      <style:table-cell-properties fo:background-color="transparent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5" style:family="table">
      <style:table-properties style:width="15.877cm" fo:margin-left="0.127cm" fo:margin-top="0cm" fo:margin-bottom="0cm" table:align="left" style:writing-mode="page"/>
    </style:style>
    <style:style style:name="Tableau5.A" style:family="table-column">
      <style:table-column-properties style:column-width="15.877cm"/>
    </style:style>
    <style:style style:name="Tableau5.1" style:family="table-row">
      <style:table-row-properties style:min-row-height="0.429cm" fo:keep-together="auto"/>
    </style:style>
    <style:style style:name="Tableau5.A1" style:family="table-cell">
      <style:table-cell-properties fo:background-color="#f9b233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5.A2" style:family="table-cell">
      <style:table-cell-properties fo:background-color="transparent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6" style:family="table">
      <style:table-properties style:width="15.877cm" fo:margin-left="0.127cm" fo:margin-top="0cm" fo:margin-bottom="0cm" table:align="left" style:writing-mode="page"/>
    </style:style>
    <style:style style:name="Tableau6.A" style:family="table-column">
      <style:table-column-properties style:column-width="15.877cm"/>
    </style:style>
    <style:style style:name="Tableau6.1" style:family="table-row">
      <style:table-row-properties style:min-row-height="0.429cm" fo:keep-together="auto"/>
    </style:style>
    <style:style style:name="Tableau6.A1" style:family="table-cell">
      <style:table-cell-properties fo:background-color="#f9b233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6.A2" style:family="table-cell">
      <style:table-cell-properties fo:background-color="transparent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>
        <style:tab-stops>
          <style:tab-stop style:position="10.795cm"/>
        </style:tab-stops>
      </style:paragraph-properties>
    </style:style>
    <style:style style:name="P4" style:family="paragraph" style:parent-style-name="List_20_Paragraph">
      <style:paragraph-properties fo:margin-left="0cm" fo:margin-right="0cm" fo:line-height="150%" fo:text-indent="0cm" style:auto-text-indent="false"/>
      <style:text-properties fo:color="#f9b233" loext:opacity="100%" style:font-name="Calibri" fo:font-size="2pt" fo:font-weight="bold" style:font-size-asian="2pt" style:font-weight-asian="bold" style:font-weight-complex="bold"/>
    </style:style>
    <style:style style:name="P5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color="#f9b233" loext:opacity="100%" style:font-name="Calibri"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9b233" loext:opacity="100%" fo:font-size="12pt" fo:font-weight="bold" style:font-name-asian="Times New Roman1" style:font-size-asian="12pt" style:font-weight-asian="bold" style:font-name-complex="Calibri1" style:font-size-complex="12pt" style:font-style-complex="italic"/>
    </style:style>
    <style:style style:name="P7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35495e" loext:opacity="100%" style:font-name="Calibri" fo:font-style="italic" style:font-style-asian="italic" style:font-name-complex="Calibri1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35495e" loext:opacity="100%" style:font-name="Calibri" fo:font-size="1pt" style:font-size-asian="1pt" style:font-name-complex="Calibri1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35495e" loext:opacity="100%" style:font-name="Calibri" style:font-name-complex="Calibri1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fo:color="#35495e" loext:opacity="100%" style:font-name="Calibri" style:font-name-complex="Calibri1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fo:color="#35495e" loext:opacity="100%" style:font-name="Calibri" fo:font-weight="bold" style:font-weight-asian="bold" style:font-name-complex="Calibri1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5495e" loext:opacity="100%" fo:font-size="12pt" style:font-name-asian="Times New Roman1" style:font-size-asian="12pt" style:font-name-complex="Calibri1" style:font-size-complex="12pt" style:font-style-complex="italic"/>
    </style:style>
    <style:style style:name="P15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35495e" loext:opacity="100%" fo:font-size="12pt" fo:font-weight="bold" style:font-name-asian="Times New Roman1" style:font-size-asian="12pt" style:font-weight-asian="bold" style:font-name-complex="Calibri1" style:font-size-complex="12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2pt" style:font-size-asian="2pt" style:font-name-complex="Calibri1" style:font-weight-complex="bold"/>
    </style:style>
    <style:style style:name="P19" style:family="paragraph" style:parent-style-name="Standard">
      <style:paragraph-properties fo:orphans="0" fo:widows="0"/>
      <style:text-properties fo:color="#ffffff" loext:opacity="100%" style:font-name="Calibri" fo:font-size="14pt" fo:font-weight="bold" style:font-size-asian="14p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orphans="0" fo:widows="0"/>
      <style:text-properties officeooo:paragraph-rsid="001dc8be"/>
    </style:style>
    <style:style style:name="P21" style:family="paragraph" style:parent-style-name="Standard">
      <style:paragraph-properties fo:orphans="0" fo:widows="0"/>
    </style:style>
    <style:style style:name="P22" style:family="paragraph" style:parent-style-name="Standard">
      <style:paragraph-properties fo:orphans="0" fo:widows="0"/>
      <style:text-properties officeooo:paragraph-rsid="002d13dc"/>
    </style:style>
    <style:style style:name="P23" style:family="paragraph" style:parent-style-name="Standard">
      <style:paragraph-properties fo:text-align="justify" style:justify-single-word="false" fo:orphans="0" fo:widows="0"/>
    </style:style>
    <style:style style:name="P24" style:family="paragraph" style:parent-style-name="Standard">
      <style:paragraph-properties fo:orphans="0" fo:widows="0"/>
      <style:text-properties fo:color="#34495e" loext:opacity="100%" style:font-name="Calibri" fo:font-weight="bold" officeooo:paragraph-rsid="0027625c" style:font-weight-asian="bold" style:font-name-complex="Arial1" style:font-size-complex="14pt"/>
    </style:style>
    <style:style style:name="P25" style:family="paragraph" style:parent-style-name="Standard">
      <style:paragraph-properties fo:orphans="0" fo:widows="0"/>
      <style:text-properties fo:color="#34495e" loext:opacity="100%" style:font-name="Calibri" fo:font-weight="bold" style:font-weight-asian="bold" style:font-name-complex="Arial1" style:font-size-complex="14pt"/>
    </style:style>
    <style:style style:name="P26" style:family="paragraph" style:parent-style-name="Standard">
      <style:paragraph-properties fo:orphans="0" fo:widows="0"/>
      <style:text-properties fo:color="#34495e" loext:opacity="100%" style:font-name="Calibri" fo:language="en" fo:country="US" fo:font-weight="bold" style:font-weight-asian="bold" style:font-name-complex="Arial1" style:font-size-complex="14pt"/>
    </style:style>
    <style:style style:name="P27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35495e" loext:opacity="100%" style:font-name="Calibri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35495e" loext:opacity="100%" style:font-name="Calibri" style:font-name-complex="Calibri1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break-before="page"/>
      <style:text-properties fo:color="#35495e" loext:opacity="100%" style:font-name="Calibri" style:font-name-complex="Calibri1" style:font-weight-complex="bold"/>
    </style:style>
    <style:style style:name="P30" style:family="paragraph" style:parent-style-name="Standard">
      <style:paragraph-properties fo:orphans="0" fo:widows="0"/>
      <style:text-properties fo:color="#34495e" loext:opacity="100%" style:font-name="Calibri" fo:font-weight="bold" officeooo:paragraph-rsid="0027625c" style:font-weight-asian="bold" style:font-name-complex="Arial1" style:font-size-complex="14pt"/>
    </style:style>
    <style:style style:name="P31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f9b233" loext:opacity="100%" style:font-name="Calibri" fo:font-size="10pt" fo:font-weight="bold" style:font-size-asian="10pt" style:font-weight-asian="bold" style:font-weight-complex="bold"/>
    </style:style>
    <style:style style:name="P32" style:family="paragraph" style:parent-style-name="Standard">
      <style:paragraph-properties fo:orphans="0" fo:widows="0"/>
      <style:text-properties fo:color="#ffffff" loext:opacity="100%" style:font-name="Calibri" fo:font-size="14pt" fo:font-weight="bold" officeooo:paragraph-rsid="001dc8be" style:font-size-asian="14pt" style:font-weight-asian="bold" style:font-name-complex="Arial1" style:font-size-complex="14pt" style:font-weight-complex="bold"/>
    </style:style>
    <style:style style:name="P33" style:family="paragraph" style:parent-style-name="Standard">
      <style:paragraph-properties fo:orphans="0" fo:widows="0"/>
      <style:text-properties fo:color="#ffffff" loext:opacity="100%" style:font-name="Calibri" fo:font-size="14pt" fo:font-weight="bold" style:font-size-asian="14pt" style:font-weight-asian="bold" style:font-name-complex="Arial1" style:font-size-complex="14pt" style:font-weight-complex="bold"/>
    </style:style>
    <style:style style:name="P34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style:writing-mode="lr-tb"/>
      <style:text-properties fo:color="#ffffff" loext:opacity="100%" style:font-name="Calibri" fo:font-size="14pt" fo:font-weight="bold" style:font-size-asian="14pt" style:font-weight-asian="bold" style:font-name-complex="Arial1" style:font-size-complex="14pt" style:font-weight-complex="bold"/>
    </style:style>
    <style:style style:name="P35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36" style:family="paragraph" style:parent-style-name="Standard">
      <style:paragraph-properties fo:line-height="150%" fo:text-align="center" style:justify-single-word="false"/>
    </style:style>
    <style:style style:name="P37" style:family="paragraph" style:parent-style-name="Standard">
      <style:paragraph-properties fo:orphans="0" fo:widows="0"/>
      <style:text-properties officeooo:paragraph-rsid="001dc8be"/>
    </style:style>
    <style:style style:name="P38" style:family="paragraph" style:parent-style-name="Standard">
      <style:paragraph-properties fo:orphans="0" fo:widows="0"/>
    </style:style>
    <style:style style:name="T1" style:family="text">
      <style:text-properties fo:text-transform="uppercase" fo:color="#35495e" loext:opacity="100%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16ac8d" style:font-size-asian="12pt"/>
    </style:style>
    <style:style style:name="T4" style:family="text">
      <style:text-properties fo:font-size="12pt" style:font-name-asian="Times New Roman1" style:font-size-asian="12pt" style:font-name-complex="Calibri1" style:font-size-complex="12pt" style:font-style-complex="italic"/>
    </style:style>
    <style:style style:name="T5" style:family="text">
      <style:text-properties fo:font-size="12pt" officeooo:rsid="0016ac8d" style:font-name-asian="Times New Roman1" style:font-size-asian="12pt" style:font-name-complex="Calibri1" style:font-size-complex="12pt" style:font-style-complex="italic"/>
    </style:style>
    <style:style style:name="T6" style:family="text">
      <style:text-properties fo:color="#35495e" loext:opacity="100%" fo:font-size="12pt" style:font-name-asian="Times New Roman1" style:font-size-asian="12pt" style:font-name-complex="Calibri1" style:font-size-complex="12pt"/>
    </style:style>
    <style:style style:name="T7" style:family="text">
      <style:text-properties fo:color="#35495e" loext:opacity="100%" fo:font-size="12pt" style:font-name-asian="Times New Roman1" style:font-size-asian="12pt" style:font-name-complex="Calibri1" style:font-size-complex="12pt" style:font-style-complex="italic"/>
    </style:style>
    <style:style style:name="T8" style:family="text">
      <style:text-properties fo:color="#35495e" loext:opacity="100%" fo:font-size="12pt" officeooo:rsid="0016ac8d" style:font-name-asian="Times New Roman1" style:font-size-asian="12pt" style:font-name-complex="Calibri1" style:font-size-complex="12pt"/>
    </style:style>
    <style:style style:name="T9" style:family="text">
      <style:text-properties fo:color="#35495e" loext:opacity="100%" fo:font-size="12pt" officeooo:rsid="001a2214" style:font-name-asian="Times New Roman1" style:font-size-asian="12pt" style:font-name-complex="Calibri1" style:font-size-complex="12pt"/>
    </style:style>
    <style:style style:name="T10" style:family="text">
      <style:text-properties fo:color="#35495e" loext:opacity="100%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T11" style:family="text">
      <style:text-properties fo:color="#35495e" loext:opacity="100%" fo:font-size="12pt" fo:font-weight="bold" officeooo:rsid="001a2214" style:font-name-asian="Times New Roman1" style:font-size-asian="12pt" style:font-weight-asian="bold" style:font-name-complex="Calibri1" style:font-size-complex="12pt" style:font-weight-complex="bold"/>
    </style:style>
    <style:style style:name="T12" style:family="text">
      <style:text-properties fo:color="#35495e" loext:opacity="100%" fo:font-size="12pt" fo:font-weight="bold" style:font-name-asian="Times New Roman1" style:font-size-asian="12pt" style:font-weight-asian="bold" style:font-name-complex="Calibri1" style:font-size-complex="12pt" style:font-style-complex="italic"/>
    </style:style>
    <style:style style:name="T13" style:family="text">
      <style:text-properties fo:color="#35495e" loext:opacity="100%" fo:font-size="12pt" fo:font-style="italic" style:font-name-asian="Times New Roman1" style:font-size-asian="12pt" style:font-style-asian="italic" style:font-name-complex="Calibri1" style:font-size-complex="12pt" style:font-style-complex="italic"/>
    </style:style>
    <style:style style:name="T14" style:family="text">
      <style:text-properties fo:color="#35495e" loext:opacity="100%" style:text-position="super 58%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T15" style:family="text">
      <style:text-properties fo:color="#f9b233" loext:opacity="100%" fo:font-size="12pt" fo:font-weight="bold" style:font-name-asian="Times New Roman1" style:font-size-asian="12pt" style:font-weight-asian="bold" style:font-name-complex="Calibri1" style:font-size-complex="12pt" style:font-style-complex="italic"/>
    </style:style>
    <style:style style:name="T16" style:family="text">
      <style:text-properties fo:color="#f9b233" loext:opacity="100%" fo:font-size="12pt" style:font-name-asian="Times New Roman1" style:font-size-asian="12pt" style:font-name-complex="Calibri1" style:font-size-complex="12pt" style:font-style-complex="italic"/>
    </style:style>
    <style:style style:name="T17" style:family="text">
      <style:text-properties fo:color="#f9b233" loext:opacity="100%" style:font-name="Calibri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f9b233" loext:opacity="100%" style:font-name="Calibri" fo:font-size="16pt" fo:font-weight="bold" officeooo:rsid="0016ac8d" style:font-size-asian="16pt" style:font-weight-asian="bold" style:font-size-complex="16pt" style:font-weight-complex="bold"/>
    </style:style>
    <style:style style:name="T19" style:family="text">
      <style:text-properties fo:color="#f9b233" loext:opacity="100%" style:font-name="Calibri" fo:font-size="16pt" fo:font-weight="bold" officeooo:rsid="002dcd48" style:font-size-asian="16pt" style:font-weight-asian="bold" style:font-size-complex="16pt" style:font-weight-complex="bold"/>
    </style:style>
    <style:style style:name="T20" style:family="text">
      <style:text-properties fo:color="#f9b233" loext:opacity="100%" style:font-name="Calibri" fo:font-size="16pt" fo:font-weight="bold" officeooo:rsid="002f86ca" style:font-size-asian="16pt" style:font-weight-asian="bold" style:font-size-complex="16pt" style:font-weight-complex="bold"/>
    </style:style>
    <style:style style:name="T21" style:family="text">
      <style:text-properties fo:color="#f9b233" loext:opacity="100%" style:font-name="Calibri" fo:font-size="16pt" fo:language="fr" fo:country="FR" fo:font-weight="bold" officeooo:rsid="002f7662" style:font-size-asian="16pt" style:font-weight-asian="bold" style:font-size-complex="16pt" style:font-weight-complex="bold"/>
    </style:style>
    <style:style style:name="T22" style:family="text">
      <style:text-properties fo:color="#34495e" loext:opacity="100%" style:font-name="Calibri" fo:font-size="12pt" style:font-size-asian="12pt" style:font-size-complex="14pt" style:font-weight-complex="bold"/>
    </style:style>
    <style:style style:name="T23" style:family="text">
      <style:text-properties fo:color="#34495e" loext:opacity="100%" style:font-name="Calibri" fo:font-size="12pt" officeooo:rsid="0025c195" style:font-size-asian="12pt" style:font-size-complex="14pt" style:font-weight-complex="bold"/>
    </style:style>
    <style:style style:name="T24" style:family="text">
      <style:text-properties fo:color="#34495e" loext:opacity="100%" style:font-name="Calibri" fo:font-size="16pt" fo:font-weight="bold" style:font-size-asian="16pt" style:font-weight-asian="bold" style:font-size-complex="16pt" style:font-weight-complex="bold"/>
    </style:style>
    <style:style style:name="T25" style:family="text">
      <style:text-properties fo:color="#34495e" loext:opacity="100%" style:font-name="Calibri" fo:font-weight="bold" style:font-weight-asian="bold" style:font-name-complex="Arial1"/>
    </style:style>
    <style:style style:name="T26" style:family="text">
      <style:text-properties fo:color="#34495e" loext:opacity="100%" style:font-name="Calibri" fo:font-weight="bold" style:font-weight-asian="bold" style:font-name-complex="Arial1" style:font-size-complex="14pt"/>
    </style:style>
    <style:style style:name="T27" style:family="text">
      <style:text-properties fo:color="#34495e" loext:opacity="100%" style:font-name="Calibri" style:font-name-complex="Arial1"/>
    </style:style>
    <style:style style:name="T28" style:family="text">
      <style:text-properties fo:color="#34495e" loext:opacity="100%" style:font-name="Calibri" style:font-name-complex="Arial1" style:font-size-complex="14pt"/>
    </style:style>
    <style:style style:name="T29" style:family="text">
      <style:text-properties fo:color="#34495e" loext:opacity="100%" style:font-name="Calibri" officeooo:rsid="002d13dc" style:font-name-complex="Arial1"/>
    </style:style>
    <style:style style:name="T30" style:family="text">
      <style:text-properties fo:color="#34495e" loext:opacity="100%" style:font-name="Calibri" fo:font-style="italic" style:font-style-asian="italic" style:font-name-complex="Arial1" style:font-size-complex="14pt"/>
    </style:style>
    <style:style style:name="T31" style:family="text">
      <style:text-properties fo:color="#ffffff" loext:opacity="100%" style:font-name="Calibri" fo:font-size="14pt" fo:font-weight="bold" style:font-size-asian="14pt" style:font-weight-asian="bold" style:font-name-complex="Arial1" style:font-size-complex="14pt" style:font-weight-complex="bold"/>
    </style:style>
    <style:style style:name="T32" style:family="text">
      <style:text-properties fo:color="#ffffff" loext:opacity="100%" style:font-name="Calibri" fo:font-size="12pt" fo:font-style="italic" style:font-size-asian="12pt" style:font-style-asian="italic" style:font-name-complex="Arial1" style:font-size-complex="14pt" style:font-weight-complex="bold"/>
    </style:style>
    <style:style style:name="T33" style:family="text">
      <style:text-properties fo:color="#ffffff" loext:opacity="100%" style:font-name="Calibri" fo:font-size="12pt" style:font-size-asian="12pt" style:font-name-complex="Arial1" style:font-size-complex="14pt" style:font-weight-complex="bold"/>
    </style:style>
    <style:style style:name="T34" style:family="text">
      <style:text-properties fo:color="#ffffff" loext:opacity="100%" style:font-name="Calibri" fo:font-size="12pt" fo:font-weight="bold" style:font-size-asian="12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tracked-changes>
        <text:changed-region xml:id="ct140535210222592" text:id="ct140535210222592">
          <text:deletion>
            <office:change-info>
              <dc:creator>Auteur inconnu</dc:creator>
              <dc:date>2023-03-31T16:47:36</dc:date>
            </office:change-info>
            <text:p text:style-name="P17"><text:span text:style-name="T6"/></text:p>
            <text:p text:style-name="P17"><text:span text:style-name="T6"/></text:p>
          </text:deletion>
        </text:changed-region>
        <text:changed-region xml:id="ct140535210202768" text:id="ct140535210202768">
          <text:insertion>
            <office:change-info>
              <dc:creator>Auteur inconnu</dc:creator>
              <dc:date>2023-04-03T10:40:15</dc:date>
            </office:change-info>
          </text:insertion>
        </text:changed-region>
        <text:changed-region xml:id="ct140535210205136" text:id="ct140535210205136">
          <text:deletion>
            <office:change-info>
              <dc:creator>Auteur inconnu</dc:creator>
              <dc:date>2023-03-31T17:17:16</dc:date>
            </office:change-info>
            <text:p text:style-name="P27"/>
            <text:p text:style-name="P31"/>
          </text:deletion>
        </text:changed-region>
        <text:changed-region xml:id="ct140535210205872" text:id="ct140535210205872">
          <text:insertion>
            <office:change-info>
              <dc:creator>Auteur inconnu</dc:creator>
              <dc:date>2023-04-03T11:04:09</dc:date>
            </office:change-info>
          </text:insertion>
        </text:changed-region>
        <text:changed-region xml:id="ct140535210180896" text:id="ct140535210180896">
          <text:deletion>
            <office:change-info>
              <dc:creator>Auteur inconnu</dc:creator>
              <dc:date>2023-04-03T10:08:30</dc:date>
            </office:change-info>
            <text:p text:style-name="P8"><text:span text:style-name="T22">’adresser le formulaire ci-dessous</text:span></text:p>
          </text:deletion>
        </text:changed-region>
        <text:changed-region xml:id="ct140535210194912" text:id="ct140535210194912">
          <text:insertion>
            <office:change-info>
              <dc:creator>Auteur inconnu</dc:creator>
              <dc:date>2023-04-03T11:04:09</dc:date>
            </office:change-info>
          </text:insertion>
        </text:changed-region>
        <text:changed-region xml:id="ct140535093252080" text:id="ct140535093252080">
          <text:insertion>
            <office:change-info>
              <dc:creator>Maéva LUBIN</dc:creator>
              <dc:date>2023-05-16T08:54:55</dc:date>
            </office:change-info>
          </text:insertion>
        </text:changed-region>
        <text:changed-region xml:id="ct140535210227040" text:id="ct140535210227040">
          <text:deletion>
            <office:change-info>
              <dc:creator>Maéva LUBIN</dc:creator>
              <dc:date>2023-05-02T08:08:10</dc:date>
            </office:change-info>
            <text:p text:style-name="P8"><text:span text:style-name="T19">30</text:span></text:p>
          </text:deletion>
        </text:changed-region>
        <text:changed-region xml:id="ct140535210225632" text:id="ct140535210225632">
          <text:deletion>
            <office:change-info>
              <dc:creator>Maéva LUBIN</dc:creator>
              <dc:date>2023-05-16T08:54:53</dc:date>
            </office:change-info>
            <text:p text:style-name="P8"><text:span text:style-name="T17"><text:s/></text:span></text:p>
          </text:deletion>
          <text:insertion>
            <office:change-info office:chg-author="Auteur inconnu" office:chg-date-time="2023-04-03T11:04:09"/>
          </text:insertion>
        </text:changed-region>
        <text:changed-region xml:id="ct140535210181856" text:id="ct140535210181856">
          <text:deletion>
            <office:change-info>
              <dc:creator>Maéva LUBIN</dc:creator>
              <dc:date>2023-05-02T08:12:20</dc:date>
            </office:change-info>
            <text:p text:style-name="P8"><text:span text:style-name="T17">Avril</text:span></text:p>
          </text:deletion>
        </text:changed-region>
        <text:changed-region xml:id="ct140534952115968" text:id="ct140534952115968">
          <text:insertion>
            <office:change-info>
              <dc:creator>Maéva LUBIN</dc:creator>
              <dc:date>2023-05-16T08:54:55</dc:date>
            </office:change-info>
          </text:insertion>
        </text:changed-region>
        <text:changed-region xml:id="ct140535210185040" text:id="ct140535210185040">
          <text:insertion>
            <office:change-info>
              <dc:creator>Maéva LUBIN</dc:creator>
              <dc:date>2023-05-02T08:12:20</dc:date>
            </office:change-info>
          </text:insertion>
        </text:changed-region>
        <text:changed-region xml:id="ct140535210219904" text:id="ct140535210219904">
          <text:insertion>
            <office:change-info>
              <dc:creator>Auteur inconnu</dc:creator>
              <dc:date>2023-04-03T11:04:09</dc:date>
            </office:change-info>
          </text:insertion>
        </text:changed-region>
        <text:changed-region xml:id="ct140535210195456" text:id="ct140535210195456">
          <text:deletion>
            <office:change-info>
              <dc:creator>Auteur inconnu</dc:creator>
              <dc:date>2023-04-03T10:02:59</dc:date>
            </office:change-info>
            <text:p text:style-name="P8"><text:span text:style-name="T18"/></text:p>
            <text:p text:style-name="P8"><text:span text:style-name="T18"/></text:p>
          </text:deletion>
        </text:changed-region>
        <text:changed-region xml:id="ct140535210213392" text:id="ct140535210213392">
          <text:format-change>
            <office:change-info>
              <dc:creator>Auteur inconnu</dc:creator>
              <dc:date>2023-03-31T17:06:24</dc:date>
            </office:change-info>
          </text:format-change>
        </text:changed-region>
        <text:changed-region xml:id="ct140534952456848" text:id="ct140534952456848">
          <text:insertion>
            <office:change-info>
              <dc:creator>Auteur inconnu</dc:creator>
              <dc:date>2023-04-03T10:15:53</dc:date>
            </office:change-info>
          </text:insertion>
        </text:changed-region>
        <text:changed-region xml:id="ct140534951890592" text:id="ct140534951890592">
          <text:deletion>
            <office:change-info>
              <dc:creator>Auteur inconnu</dc:creator>
              <dc:date>2023-04-03T10:02:55</dc:date>
            </office:change-info>
            <text:p text:style-name="P24"><text:s/></text:p>
          </text:deletion>
        </text:changed-region>
        <text:changed-region xml:id="ct140534952722848" text:id="ct140534952722848">
          <text:insertion>
            <office:change-info>
              <dc:creator>Auteur inconnu</dc:creator>
              <dc:date>2023-04-03T10:22:23</dc:date>
            </office:change-info>
          </text:insertion>
        </text:changed-region>
        <text:changed-region xml:id="ct140534952725504" text:id="ct140534952725504">
          <text:insertion>
            <office:change-info>
              <dc:creator>Auteur inconnu</dc:creator>
              <dc:date>2023-04-03T11:06:32</dc:date>
            </office:change-info>
          </text:insertion>
        </text:changed-region>
        <text:changed-region xml:id="ct140534952739472" text:id="ct140534952739472">
          <text:deletion>
            <office:change-info>
              <dc:creator>Auteur inconnu</dc:creator>
              <dc:date>2023-03-31T17:15:38</dc:date>
            </office:change-info>
            <text:p text:style-name="P20"/>
            <text:p text:style-name="P20"/>
          </text:deletion>
        </text:changed-region>
        <text:changed-region xml:id="ct140534952734304" text:id="ct140534952734304">
          <text:deletion>
            <office:change-info>
              <dc:creator>Auteur inconnu</dc:creator>
              <dc:date>2023-03-31T17:15:36</dc:date>
            </office:change-info>
            <text:p text:style-name="P32"/>
            <text:p text:style-name="P19"/>
            <text:p text:style-name="P19"/>
            <text:p text:style-name="P19"/>
            <text:p text:style-name="P32"/>
          </text:deletion>
        </text:changed-region>
        <text:changed-region xml:id="ct140534952748608" text:id="ct140534952748608">
          <text:insertion>
            <office:change-info>
              <dc:creator>Auteur inconnu</dc:creator>
              <dc:date>2023-04-03T10:02:00</dc:date>
            </office:change-info>
          </text:insertion>
        </text:changed-region>
        <text:changed-region xml:id="ct140535210206112" text:id="ct140535210206112">
          <text:deletion>
            <office:change-info>
              <dc:creator>Auteur inconnu</dc:creator>
              <dc:date>2023-04-03T11:00:54</dc:date>
            </office:change-info>
            <text:p text:style-name="P11"/>
            <text:p text:style-name="P11"/>
          </text:deletion>
        </text:changed-region>
        <text:changed-region xml:id="ct140534952752688" text:id="ct140534952752688">
          <text:insertion>
            <office:change-info>
              <dc:creator>Auteur inconnu</dc:creator>
              <dc:date>2023-04-03T10:23:09</dc:date>
            </office:change-info>
          </text:insertion>
        </text:changed-region>
        <text:changed-region xml:id="ct140534952752928" text:id="ct140534952752928">
          <text:deletion>
            <office:change-info>
              <dc:creator>Auteur inconnu</dc:creator>
              <dc:date>2023-04-03T10:01:19</dc:date>
            </office:change-info>
            <text:p text:style-name="P21"><text:span text:style-name="T32"> </text:span></text:p>
          </text:deletion>
        </text:changed-region>
        <text:changed-region xml:id="ct140534952754112" text:id="ct140534952754112">
          <text:insertion>
            <office:change-info>
              <dc:creator>Auteur inconnu</dc:creator>
              <dc:date>2023-04-03T10:23:09</dc:date>
            </office:change-info>
          </text:insertion>
        </text:changed-region>
        <text:changed-region xml:id="ct140534952750448" text:id="ct140534952750448">
          <text:deletion>
            <office:change-info>
              <dc:creator>Auteur inconnu</dc:creator>
              <dc:date>2023-03-31T17:15:54</dc:date>
            </office:change-info>
            <text:p text:style-name="P20"><text:span text:style-name="T25"> </text:span></text:p>
          </text:deletion>
        </text:changed-region>
        <text:changed-region xml:id="ct140534952715856" text:id="ct140534952715856">
          <text:insertion>
            <office:change-info>
              <dc:creator>Auteur inconnu</dc:creator>
              <dc:date>2023-04-03T10:02:10</dc:date>
            </office:change-info>
          </text:insertion>
        </text:changed-region>
        <text:changed-region xml:id="ct140534952716096" text:id="ct140534952716096">
          <text:deletion>
            <office:change-info>
              <dc:creator>Auteur inconnu</dc:creator>
              <dc:date>2023-03-31T17:16:00</dc:date>
            </office:change-info>
            <text:p text:style-name="P32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2"/>
          </text:deletion>
        </text:changed-region>
        <text:changed-region xml:id="ct140534952719568" text:id="ct140534952719568">
          <text:deletion>
            <office:change-info>
              <dc:creator>Auteur inconnu</dc:creator>
              <dc:date>2023-04-03T11:01:05</dc:date>
            </office:change-info>
            <text:p text:style-name="P11"/>
            <text:p text:style-name="P11"/>
          </text:deletion>
        </text:changed-region>
        <text:changed-region xml:id="ct140534952731936" text:id="ct140534952731936">
          <text:insertion>
            <office:change-info>
              <dc:creator>Auteur inconnu</dc:creator>
              <dc:date>2023-04-03T10:02:36</dc:date>
            </office:change-info>
          </text:insertion>
        </text:changed-region>
        <text:changed-region xml:id="ct140534952722608" text:id="ct140534952722608">
          <text:deletion>
            <office:change-info>
              <dc:creator>Auteur inconnu</dc:creator>
              <dc:date>2023-04-03T10:02:33</dc:date>
            </office:change-info>
            <text:p text:style-name="P29"/>
            <text:p text:style-name="P11"/>
            <text:p text:style-name="P11"/>
          </text:deletion>
        </text:changed-region>
        <text:changed-region xml:id="ct140534952690624" text:id="ct140534952690624">
          <text:insertion>
            <office:change-info>
              <dc:creator>Auteur inconnu</dc:creator>
              <dc:date>2023-04-03T10:01:45</dc:date>
            </office:change-info>
          </text:insertion>
        </text:changed-region>
        <text:changed-region xml:id="ct140534952699888" text:id="ct140534952699888">
          <text:insertion>
            <office:change-info>
              <dc:creator>Auteur inconnu</dc:creator>
              <dc:date>2023-04-03T10:01:42</dc:date>
            </office:change-info>
          </text:insertion>
        </text:changed-region>
        <text:changed-region xml:id="ct140534952697648" text:id="ct140534952697648">
          <text:deletion>
            <office:change-info>
              <dc:creator>Auteur inconnu</dc:creator>
              <dc:date>2023-03-31T17:16:48</dc:date>
            </office:change-info>
            <text:p text:style-name="P32"/>
            <text:p text:style-name="P34"/>
            <text:p text:style-name="P34"/>
            <text:p text:style-name="P3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9" text:protected="true">
        <text:p text:style-name="P17"><text:change text:change-id="ct140535210222592"/><text:change-start text:change-id="ct140535210202768"/><text:span text:style-name="T6">Du </text:span><text:span text:style-name="T8">2 </text:span><text:span text:style-name="T6">au 7 juillet 2023, le Centre national de compétences en Nanosciences (C’Nano) organise, l'</text:span><text:span text:style-name="T10">école résidentielle interdisciplinaire en Nanosciences et Nanotechnologies (ERIN</text:span><text:span text:style-name="T14">2 </text:span><text:span text:style-name="T10">C’NANO)</text:span><text:span text:style-name="T6">. Labélisée école thématique du CNRS, elle ambitionne de </text:span><text:span text:style-name="T10">fournir aux participants une « boite à outils »</text:span><text:span text:style-name="T6"> pour aborder des sujets de recherche en nanosciences et nanotechnologies (« nanos »). Elle est principalement </text:span><text:span text:style-name="T10">dédiée aux jeunes entrants CNRS</text:span><text:span text:style-name="T6"> (≤ 5ans), qu’ils soient </text:span><text:span text:style-name="T10">chercheur.</text:span><text:span text:style-name="T11">e</text:span><text:span text:style-name="T10">s ou ingénieur.</text:span><text:span text:style-name="T11">e</text:span><text:span text:style-name="T10">s</text:span><text:span text:style-name="T6">, et aux </text:span><text:span text:style-name="T10">doctorant.</text:span><text:span text:style-name="T11">e</text:span><text:span text:style-name="T10">s et post-doctorant.</text:span><text:span text:style-name="T11">e</text:span><text:span text:style-name="T10">s</text:span><text:span text:style-name="T6">, pour leur permettre de </text:span><text:span text:style-name="T10">s’imprégner de la culture interdisciplinaire</text:span><text:span text:style-name="T6"> nécessaire aux développement des nanos. Elle s’adresse également aux chercheurs en nanosciences souhaitant </text:span><text:span text:style-name="T10">élargir leurs activités de recherche à des domaines transdisciplinaires</text:span><text:span text:style-name="T6">.</text:span></text:p>
        <text:p text:style-name="P17"><text:span text:style-name="T6">Cette école abordera les </text:span><text:span text:style-name="T10">concepts fondamentaux et expérimentaux</text:span><text:span text:style-name="T6"> dans de nombreuses disciplines des nanos (physique, chimie, biologie) de façon </text:span><text:span text:style-name="T10">accessible à tout public scientifique</text:span><text:span text:style-name="T6">. Ainsi, l’école proposera une série de </text:span><text:span text:style-name="T10">8 cours magistraux</text:span><text:span text:style-name="T6"> pédagogiques, </text:span><text:span text:style-name="T10">4 ateliers pratiques</text:span><text:span text:style-name="T6"> sur les approches </text:span><text:span text:style-name="T13">top-down</text:span><text:span text:style-name="T6"> et </text:span><text:span text:style-name="T13">bottom-up </text:span><text:span text:style-name="T6">et de caractérisation, un atelier sur la </text:span><text:span text:style-name="T10">conception d’un projet interdisciplinaire dans les nanos</text:span><text:span text:style-name="T6">, ainsi que </text:span><text:span text:style-name="T10">5 séminaires scientifiques, deux soirées posters animées avec le jeu ‘La fabrique des Nanos’ et une soirée bar des sciences autour d’un jeu ‘Les fresques du climat’.</text:span></text:p>
        <text:p text:style-name="P17"><text:span text:style-name="T6">A l'issue de l'école, les participant</text:span><text:span text:style-name="T9">e</text:span><text:span text:style-name="T6">s </text:span><text:span text:style-name="T9">et participants</text:span><text:span text:style-name="T6"> auront reçu un enseignement qui constituera un </text:span><text:span text:style-name="T10">socle solide de connaissances scientifiques</text:span><text:span text:style-name="T6"> pour aborder les recherches et innovations dans les nanos.</text:span></text:p>
        <text:p text:style-name="P15">Du fait du nombre limité de place et du caractère interdisciplinaire recherché de l'école, les personnes souhaitant s'inscrire devront déposer une candidature, selon les modalités décrites ci-dessous.</text:p>
        <text:p text:style-name="P16"><text:span text:style-name="T7">A noter que les cours seront dispensés en français. Enfin, </text:span><text:span text:style-name="T15">chaque participant.e sera amené.e à présenter un poster sur ses travaux de recherche</text:span><text:span text:style-name="T16"> </text:span><text:span text:style-name="T15">pendant l’école.</text:span></text:p>
        <text:p text:style-name="P14">Si votre candidature est retenue, l’abstract sera intégré dans le booklet de l’école. </text:p>
        <text:p text:style-name="P6"/>
        <text:p text:style-name="P16"><text:span text:style-name="T12">Contact : </text:span><text:a xlink:type="simple" xlink:href="mailto:erin2cnano2@sciencesconf.org" text:style-name="Internet_20_link" text:visited-style-name="Visited_20_Internet_20_Link"><text:span text:style-name="Internet_20_link"><text:span text:style-name="T2">erin2cnano</text:span></text:span></text:a><text:a xlink:type="simple" xlink:href="mailto:erin2cnano2@sciencesconf.org" text:style-name="Internet_20_link" text:visited-style-name="Visited_20_Internet_20_Link"><text:span text:style-name="Internet_20_link"><text:span text:style-name="T3">2</text:span></text:span></text:a><text:a xlink:type="simple" xlink:href="mailto:erin2cnano2@sciencesconf.org" text:style-name="Internet_20_link" text:visited-style-name="Visited_20_Internet_20_Link"><text:span text:style-name="Internet_20_link"><text:span text:style-name="T2">@sciencesconf.org</text:span></text:span></text:a></text:p>
        <text:p text:style-name="P16"><text:span text:style-name="T12">Site internet :</text:span> <text:a xlink:type="simple" xlink:href="https://erin2cnano2.sciencesconf.org/" text:style-name="Internet_20_link" text:visited-style-name="Visited_20_Internet_20_Link"><text:span text:style-name="Internet_20_link"><text:span text:style-name="T4">https://erin2cnano</text:span></text:span></text:a><text:a xlink:type="simple" xlink:href="https://erin2cnano2.sciencesconf.org/" text:style-name="Internet_20_link" text:visited-style-name="Visited_20_Internet_20_Link"><text:span text:style-name="Internet_20_link"><text:span text:style-name="T5">2</text:span></text:span></text:a><text:a xlink:type="simple" xlink:href="https://erin2cnano2.sciencesconf.org/" text:style-name="Internet_20_link" text:visited-style-name="Visited_20_Internet_20_Link"><text:span text:style-name="Internet_20_link"><text:span text:style-name="T4">.sciencesconf.org</text:span></text:span></text:a><text:span text:style-name="T12"> </text:span><text:change-end text:change-id="ct140535210202768"/></text:p>
      </text:section>
      <text:p text:style-name="P31"><text:change text:change-id="ct140535210205136"/></text:p>
      <text:p text:style-name="P5"><text:change-start text:change-id="ct140535210205872"/><text:soft-page-break/>Formulaire de candidature</text:p>
      <text:p text:style-name="P8"><text:span text:style-name="T22">Merci d</text:span><text:change-end text:change-id="ct140535210205872"/><text:change text:change-id="ct140535210180896"/><text:change-start text:change-id="ct140535210194912"/><text:span text:style-name="T23">e déposer le formulaire</text:span><text:span text:style-name="T22"> dûment complété et/</text:span><text:span text:style-name="T23">ou poser</text:span><text:span text:style-name="T22"> vos questions éventuelles à : </text:span><text:a xlink:type="simple" xlink:href="mailto:erin2cnano2@sciencesconf.org" text:style-name="Internet_20_link" text:visited-style-name="Visited_20_Internet_20_Link"><text:span text:style-name="Internet_20_link"><text:span text:style-name="T2">erin2cnano</text:span></text:span></text:a><text:a xlink:type="simple" xlink:href="mailto:erin2cnano2@sciencesconf.org" text:style-name="Internet_20_link" text:visited-style-name="Visited_20_Internet_20_Link"><text:span text:style-name="Internet_20_link"><text:span text:style-name="T3">2</text:span></text:span></text:a><text:a xlink:type="simple" xlink:href="mailto:erin2cnano2@sciencesconf.org" text:style-name="Internet_20_link" text:visited-style-name="Visited_20_Internet_20_Link"><text:span text:style-name="Internet_20_link"><text:span text:style-name="T2">@sciencesconf.org</text:span></text:span></text:a></text:p>
      <text:p text:style-name="P8"><text:span text:style-name="T24">Date limite de soumission<text:line-break/></text:span><text:span text:style-name="T18">Dimanche </text:span><text:change-end text:change-id="ct140535210194912"/><text:change-start text:change-id="ct140535093252080"/><text:span text:style-name="T20">21</text:span><text:change-end text:change-id="ct140535093252080"/><text:change text:change-id="ct140535210227040"/><text:change text:change-id="ct140535210225632"/><text:change text:change-id="ct140535210181856"/><text:change-start text:change-id="ct140534952115968"/><text:span text:style-name="T17"> </text:span><text:change-end text:change-id="ct140534952115968"/><text:change-start text:change-id="ct140535210185040"/><text:span text:style-name="T21">mai</text:span><text:change-end text:change-id="ct140535210185040"/><text:change-start text:change-id="ct140535210219904"/><text:span text:style-name="T17"> 202</text:span><text:span text:style-name="T18">3</text:span><text:change-end text:change-id="ct140535210219904"/><text:change text:change-id="ct140535210195456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9">Informations sur le ou la candidat.e</text:p>
          </table:table-cell>
          <table:covered-table-cell/>
        </table:table-row>
        <table:table-row table:style-name="Tableau1.2">
          <table:table-cell table:style-name="Tableau1.A2" office:value-type="string">
            <text:section text:style-name="Sect1" text:name="Section1" text:protected="true">
              <text:p text:style-name="P25">NOM</text:p>
            </text:section>
          </table:table-cell>
          <table:table-cell table:style-name="Tableau1.B2" office:value-type="string">
            <text:p text:style-name="P21"><field:fieldmark-start text:name="Bookmark" field:type="vnd.oasis.opendocument.field.FORMTEXT"/><text:change-start text:change-id="ct140535210213392"/><text:span text:style-name="T25">     </text:span><text:change-end text:change-id="ct140535210213392"/><field:fieldmark-end/></text:p>
          </table:table-cell>
        </table:table-row>
        <table:table-row table:style-name="Tableau1.2">
          <table:table-cell table:style-name="Tableau1.A3" office:value-type="string">
            <text:section text:style-name="Sect1" text:name="Section2" text:protected="true">
              <text:p text:style-name="P25">Prénom</text:p>
            </text:section>
          </table:table-cell>
          <table:table-cell table:style-name="Tableau1.B3" office:value-type="string">
            <text:p text:style-name="P21"><field:fieldmark-start text:name="Texte1" field:type="vnd.oasis.opendocument.field.FORMTEXT"/><text:span text:style-name="T25">     </text:span><field:fieldmark-end/></text:p>
          </table:table-cell>
        </table:table-row>
        <table:table-row table:style-name="Tableau1.2">
          <table:table-cell table:style-name="Tableau1.A4" office:value-type="string">
            <text:section text:style-name="Sect1" text:name="Section3" text:protected="true">
              <text:p text:style-name="P25">Statut </text:p>
            </text:section>
          </table:table-cell>
          <table:table-cell table:style-name="Tableau1.B4" office:value-type="string">
            <text:p text:style-name="P21"><text:drop-down text:name=""><text:label text:current-selected="true" text:value="Choisissez un élément."/><text:label text:value="Doctorant.e 1ère année"/><text:label text:value="Doctorant.e 2ème annéee"/><text:label text:value="Doctorant.e 3 ème année"/><text:label text:value="Post-doctorant.e.s"/><text:label text:value="Ingénieur.e"/><text:label text:value="Chercheur.e / Enseignant.e-Chercheur.e"/><text:label text:value="Autre"/>Choisissez un élément.</text:drop-down></text:p>
          </table:table-cell>
        </table:table-row>
        <table:table-row table:style-name="Tableau1.2">
          <table:table-cell table:style-name="Tableau1.A5" office:value-type="string">
            <text:section text:style-name="Sect1" text:name="Section4">
              <text:p text:style-name="P25">Si autre, merci de spécifier</text:p>
            </text:section>
          </table:table-cell>
          <table:table-cell table:style-name="Tableau1.B5" office:value-type="string">
            <text:p text:style-name="P21"><field:fieldmark-start text:name="Texte1 Copie 1" field:type="vnd.oasis.opendocument.field.FORMTEXT"/><text:span text:style-name="T25">     </text:span><field:fieldmark-end/></text:p>
          </table:table-cell>
        </table:table-row>
        <table:table-row table:style-name="Tableau1.2">
          <table:table-cell table:style-name="Tableau1.A6" office:value-type="string">
            <text:section text:style-name="Sect1" text:name="Section5">
              <text:p text:style-name="P25">Pour les jeunes entrants titulaires (≤ 5 ans), merci de préciser l’année de recrutement</text:p>
            </text:section>
          </table:table-cell>
          <table:table-cell table:style-name="Tableau1.B6" office:value-type="string">
            <text:p text:style-name="P23"><text:span text:style-name="Placeholder_20_Text">C</text:span><field:fieldmark-start text:name="__Fieldmark__9992_1065034970" field:type="vnd.oasis.opendocument.field.FORMDATE"><field:param field:name="DateField_DateFormat" field:value="dd/MM/yyyy"/><field:param field:name="DateField_DateFormat_Language" field:value="fr-FR"/></field:fieldmark-start><text:span text:style-name="Placeholder_20_Text">liquez ou appuyez ici pour entrer une date.</text:span><field:fieldmark-end/></text:p>
          </table:table-cell>
        </table:table-row>
        <table:table-row table:style-name="Tableau1.2">
          <table:table-cell table:style-name="Tableau1.A7" office:value-type="string">
            <text:section text:style-name="Sect1" text:name="Section6" text:protected="true">
              <text:p text:style-name="P25">Préciser le directeur/ directrice de thèse pour les doctorant.e.s ou le responsable scientifique pour les post-doctorant.e.s</text:p>
            </text:section>
          </table:table-cell>
          <table:table-cell table:style-name="Tableau1.B7" office:value-type="string">
            <text:p text:style-name="P23"><field:fieldmark-start text:name="Texte1 Copie 2" field:type="vnd.oasis.opendocument.field.FORMTEXT"/><text:span text:style-name="T25">     </text:span><field:fieldmark-end/></text:p>
          </table:table-cell>
        </table:table-row>
        <table:table-row table:style-name="Tableau1.2">
          <table:table-cell table:style-name="Tableau1.A8" office:value-type="string">
            <text:section text:style-name="Sect1" text:name="Section7" text:protected="true">
              <text:p text:style-name="P21"><text:span text:style-name="T26">Employeur </text:span><text:span text:style-name="T28">(</text:span><text:span text:style-name="T30">mentionné sur la fiche de paie</text:span><text:span text:style-name="T28">)</text:span></text:p>
            </text:section>
          </table:table-cell>
          <table:table-cell table:style-name="Tableau1.B8" office:value-type="string">
            <text:p text:style-name="P21"><field:fieldmark-start text:name="Texte1 Copie 3" field:type="vnd.oasis.opendocument.field.FORMTEXT"/><text:span text:style-name="T25">     </text:span><field:fieldmark-end/></text:p>
          </table:table-cell>
        </table:table-row>
        <table:table-row table:style-name="Tableau1.2">
          <table:table-cell table:style-name="Tableau1.A9" office:value-type="string">
            <text:section text:style-name="Sect1" text:name="Section8" text:protected="true">
              <text:p text:style-name="P21"><text:span text:style-name="T26">Laboratoire de recherche </text:span><text:span text:style-name="T28">(nom complet et acronyme)</text:span></text:p>
            </text:section>
          </table:table-cell>
          <table:table-cell table:style-name="Tableau1.B9" office:value-type="string">
            <text:p text:style-name="P21"><field:fieldmark-start text:name="Texte1 Copie 4" field:type="vnd.oasis.opendocument.field.FORMTEXT"/><text:span text:style-name="T25">     </text:span><field:fieldmark-end/></text:p>
          </table:table-cell>
        </table:table-row>
        <table:table-row table:style-name="Tableau1.2">
          <table:table-cell table:style-name="Tableau1.A10" office:value-type="string">
            <text:change-start text:change-id="ct140534952456848"/>
            <text:section text:style-name="Sect1" text:name="Section9" text:protected="true">
              <text:p text:style-name="P24">Ville</text:p>
            </text:section>
            <text:p text:style-name="P24"><text:change-end text:change-id="ct140534952456848"/><text:change text:change-id="ct140534951890592"/><text:soft-page-break/></text:p>
          </table:table-cell>
          <table:table-cell table:style-name="Tableau1.B10" office:value-type="string">
            <text:p text:style-name="P21"><field:fieldmark-start text:name="Texte1 Copie 5" field:type="vnd.oasis.opendocument.field.FORMTEXT"/><text:span text:style-name="T25">     </text:span><field:fieldmark-end/></text:p>
          </table:table-cell>
        </table:table-row>
        <table:table-row table:style-name="Tableau1.2">
          <table:table-cell table:style-name="Tableau1.A11" office:value-type="string">
            <text:section text:style-name="Sect1" text:name="Section10" text:protected="true">
              <text:p text:style-name="P25">Email professionnel</text:p>
            </text:section>
          </table:table-cell>
          <table:table-cell table:style-name="Tableau1.B11" office:value-type="string">
            <text:p text:style-name="P20"><field:fieldmark-start text:name="Texte1 Copie 6" field:type="vnd.oasis.opendocument.field.FORMTEXT"/><text:span text:style-name="T25">     </text:span><field:fieldmark-end/></text:p>
          </table:table-cell>
        </table:table-row>
        <table:table-row table:style-name="Tableau1.2">
          <table:table-cell table:style-name="Tableau1.A12" office:value-type="string">
            <text:section text:style-name="Sect1" text:name="Section11" text:protected="true">
              <text:p text:style-name="P26">Téléphone professionnel</text:p>
            </text:section>
          </table:table-cell>
          <table:table-cell table:style-name="Tableau1.B12" office:value-type="string" table:protected="true">
            <text:p text:style-name="P20"><field:fieldmark-start text:name="Texte1 Copie 7" field:type="vnd.oasis.opendocument.field.FORMTEXT"/><text:span text:style-name="T25">     </text:span><field:fieldmark-end/></text:p>
          </table:table-cell>
        </table:table-row>
        <table:table-row table:style-name="Tableau1.2">
          <table:table-cell table:style-name="Tableau1.A13" office:value-type="string">
            <text:section text:style-name="Sect1" text:name="Section12" text:protected="true">
              <text:p text:style-name="P26">Téléphone portable</text:p>
            </text:section>
          </table:table-cell>
          <table:table-cell table:style-name="Tableau1.B13" office:value-type="string" table:protected="true">
            <text:p text:style-name="P21"><field:fieldmark-start text:name="Texte1 Copie 8" field:type="vnd.oasis.opendocument.field.FORMTEXT"/><text:span text:style-name="T25">     </text:span><field:fieldmark-end/></text:p>
          </table:table-cell>
        </table:table-row>
      </table:table>
      <text:p text:style-name="P18"/>
      <text:p text:style-name="P9"/>
      <text:p text:style-name="P9"/>
      <text:p text:style-name="P1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section text:style-name="Sect1" text:name="Section13" text:protected="true">
              <text:p text:style-name="P19">Information sur les activités de recherche du ou de la candidat.e</text:p>
            </text:section>
          </table:table-cell>
        </table:table-row>
        <table:table-row table:style-name="Tableau2.1">
          <table:table-cell table:style-name="Tableau2.A2" office:value-type="string">
            <text:change-start text:change-id="ct140534952722848"/>
            <text:section text:style-name="Sect1" text:name="Section14" text:protected="true">
              <text:p text:style-name="P13">Dans quelle(s) thématique(s) s’inscrit votre travail de recherche ?</text:p>
              <text:p text:style-name="P12"/>
            </text:section>
            <text:p text:style-name="P21"><text:change-end text:change-id="ct140534952722848"/><field:fieldmark text:name="__Fieldmark__10151_1065034970" field:type="vnd.oasis.opendocument.field.FORMCHECKBOX"/><text:span text:style-name="T25"><text:s/></text:span><text:span text:style-name="T27">Nanoélectronique &amp; Spintronique<text:tab/><text:tab/></text:span><field:fieldmark text:name="__Fieldmark__10157_1065034970" field:type="vnd.oasis.opendocument.field.FORMCHECKBOX"/><text:span text:style-name="T27"> Nanophotonique &amp; nano-optique<text:line-break/></text:span><field:fieldmark text:name="__Fieldmark__10161_1065034970" field:type="vnd.oasis.opendocument.field.FORMCHECKBOX"/><text:span text:style-name="T27"> Nanobiosciences<text:tab/><text:tab/><text:tab/><text:tab/></text:span><field:fieldmark text:name="__Fieldmark__10165_1065034970" field:type="vnd.oasis.opendocument.field.FORMCHECKBOX"/><text:span text:style-name="T27"> Nanofabrication, caractérisation et mesure<text:line-break/></text:span><field:fieldmark text:name="__Fieldmark__10169_1065034970" field:type="vnd.oasis.opendocument.field.FORMCHECKBOX"/><text:span text:style-name="T27"> Nanochimie <text:s text:c="15"/><text:tab/><text:tab/><text:tab/></text:span><field:fieldmark text:name="__Fieldmark__10173_1065034970" field:type="vnd.oasis.opendocument.field.FORMCHECKBOX"/><text:span text:style-name="T27"> Nanomagnétisme <text:s/></text:span></text:p>
            <text:p text:style-name="P22"><field:fieldmark text:name="__Fieldmark__10179_1065034970" field:type="vnd.oasis.opendocument.field.FORMCHECKBOX"/><text:span text:style-name="T27"><text:s/>Nan</text:span><text:change-start text:change-id="ct140534952725504"/><text:span text:style-name="T29">o</text:span><text:change-end text:change-id="ct140534952725504"/><text:span text:style-name="T27">caractérisation <text:s text:c="46"/></text:span><field:fieldmark text:name="__Fieldmark__10191_1065034970" field:type="vnd.oasis.opendocument.field.FORMCHECKBOX"><field:param field:name="Checkbox_Checked" field:value="false"/></field:fieldmark><text:span text:style-name="T27"><text:s/>Autre, précisez :</text:span><text:span text:style-name="T25"> </text:span><field:fieldmark-start text:name="Texte1 Copie 9" field:type="vnd.oasis.opendocument.field.FORMTEXT"/><text:span text:style-name="T25">     </text:span><field:fieldmark-end/><field:fieldmark-start text:name="Texte1 Copie 10" field:type="vnd.oasis.opendocument.field.FORMTEXT"/><field:fieldmark-end/></text:p>
          </table:table-cell>
        </table:table-row>
      </table:table>
      <text:p text:style-name="P4"/>
      <text:p text:style-name="P4"/>
      <text:p text:style-name="P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section text:style-name="Sect1" text:name="Section15" text:protected="true">
              <text:p text:style-name="P21"><text:span text:style-name="T31">CV/ biographie </text:span><text:span text:style-name="T32">(1 000 caractères – espaces compris)</text:span></text:p>
            </text:section>
          </table:table-cell>
        </table:table-row>
        <table:table-row table:style-name="Tableau3.1">
          <table:table-cell table:style-name="Tableau3.A2" office:value-type="string">
            <text:p text:style-name="P20"><field:fieldmark-start text:name="Bookmark Copie 2" field:type="vnd.oasis.opendocument.field.FORMTEXT"/><text:span text:style-name="T25">     </text:span><field:fieldmark-end/><text:change text:change-id="ct140534952739472"/></text:p>
            <text:p text:style-name="P32"><text:change text:change-id="ct140534952734304"/><text:change-start text:change-id="ct140534952748608"/></text:p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><text:change-end text:change-id="ct140534952748608"/></text:p>
          </table:table-cell>
        </table:table-row>
      </table:table>
      <text:p text:style-name="P11"><text:change text:change-id="ct140535210206112"/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section text:style-name="Sect1" text:name="Section16">
              <text:p text:style-name="P21"><text:change-start text:change-id="ct140534952752688"/><text:span text:style-name="T31">Résumé de vos travaux de recherche </text:span><text:span text:style-name="T32">(2</text:span><text:change-end text:change-id="ct140534952752688"/><text:change text:change-id="ct140534952752928"/><text:change-start text:change-id="ct140534952754112"/><text:span text:style-name="T32"> 300 caractères espaces)</text:span><text:change-end text:change-id="ct140534952754112"/></text:p>
            </text:section>
          </table:table-cell>
        </table:table-row>
        <table:table-row table:style-name="Tableau4.1">
          <table:table-cell table:style-name="Tableau4.A2" office:value-type="string">
            <text:p text:style-name="P20"><field:fieldmark-start text:name="Bookmark Copie 3" field:type="vnd.oasis.opendocument.field.FORMTEXT"/><text:span text:style-name="T25">    </text:span><text:change text:change-id="ct140534952750448"/><field:fieldmark-end/><text:change-start text:change-id="ct140534952715856"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32"><text:change-end text:change-id="ct140534952715856"/><text:change text:change-id="ct140534952716096"/></text:p>
          </table:table-cell>
        </table:table-row>
      </table:table>
      <text:p text:style-name="P11"><text:change text:change-id="ct140534952719568"/><text:change-start text:change-id="ct140534952731936"/></text:p>
      <text:p text:style-name="P29"><text:change-end text:change-id="ct140534952731936"/><text:change text:change-id="ct140534952722608"/></text:p>
      <text:p text:style-name="P1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section text:style-name="Sect1" text:name="Section17" text:protected="true">
              <text:p text:style-name="P21"><text:span text:style-name="T31">Mots-clefs (</text:span><text:span text:style-name="T33">4-5 max.)</text:span><text:span text:style-name="T34"> </text:span></text:p>
            </text:section>
          </table:table-cell>
        </table:table-row>
        <table:table-row table:style-name="Tableau5.1">
          <table:table-cell table:style-name="Tableau5.A2" office:value-type="string">
            <text:p text:style-name="P20"><field:fieldmark-start text:name="Texte2" field:type="vnd.oasis.opendocument.field.FORMTEXT"/><text:span text:style-name="T31">     </text:span><field:fieldmark-end/></text:p>
            <text:p text:style-name="P19"><text:change-start text:change-id="ct140534952690624"/></text:p>
            <text:p text:style-name="P19"/>
            <text:p text:style-name="P19"/>
            <text:p text:style-name="P19"><text:change-end text:change-id="ct140534952690624"/></text:p>
          </table:table-cell>
        </table:table-row>
      </table:table>
      <text:p text:style-name="P1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section text:style-name="Sect1" text:name="Section18" text:protected="true">
              <text:p text:style-name="P23"><text:span text:style-name="T31">Motivations et attentes vis-à-vis de cette formation par rapport à vos projets de recherche actuels et à venir </text:span><text:span text:style-name="T33">(4/5 lignes)</text:span></text:p>
            </text:section>
          </table:table-cell>
        </table:table-row>
        <table:table-row table:style-name="Tableau6.1">
          <table:table-cell table:style-name="Tableau6.A2" office:value-type="string">
            <text:p text:style-name="P20"><field:fieldmark-start text:name="Texte2 Copie 1" field:type="vnd.oasis.opendocument.field.FORMTEXT"/><text:span text:style-name="T31">     </text:span><field:fieldmark-end/><text:change-start text:change-id="ct140534952699888"/></text:p>
            <text:p text:style-name="P20"/>
            <text:p text:style-name="P20"/>
            <text:p text:style-name="P20"/>
            <text:p text:style-name="P32"><text:change-end text:change-id="ct140534952699888"/><text:change text:change-id="ct140534952697648"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language="fr" fo:country="FR"/>
    </style:style>
    <style:style style:name="Pied_20_de_20_page_20_Car" style:display-name="Pied de page Car" style:family="text" style:parent-style-name="Default_20_Paragraph_20_Font">
      <style:text-properties fo:language="fr" fo:country="F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fo:language="fr" fo:country="FR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</style:style>
    <style:style style:name="MP2" style:family="paragraph" style:parent-style-name="Footer">
      <style:paragraph-properties>
        <style:tab-stops>
          <style:tab-stop style:position="10.795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text-transform="uppercase" fo:color="#35495e" loext:opacity="100%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99cm" fo:margin-bottom="1.337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53cm" fo:margin-left="0cm" fo:margin-right="0cm" fo:margin-bottom="5.452cm" style:dynamic-spacing="true"/>
      </style:header-style>
      <style:footer-style>
        <style:header-footer-properties fo:min-height="0.164cm" fo:margin-left="0cm" fo:margin-right="0cm" fo:margin-top="0.0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paragraph" svg:x="-2.501cm" svg:y="-1.199cm" svg:width="21.512cm" svg:height="6.077cm" draw:z-index="14"><draw:image xlink:href="Pictures/10000000000003E0000001194164FF70CD70F3C1.png" xlink:type="simple" xlink:show="embed" xlink:actuate="onLoad" draw:mime-type="image/png"/></draw:frame><text:span text:style-name="Internet_20_link"/></text:p>
      </style:header>
      <style:footer>
        <text:p text:style-name="MP1"><text:span text:style-name="MT2"><text:page-number text:select-page="current">5</text:page-number></text:span><text:span text:style-name="MT2">/5</text:span></text:p>
        <text:p text:style-name="MP2"><draw:frame draw:style-name="Mfr2" draw:name="Image 8" text:anchor-type="char" svg:x="14.242cm" svg:y="-0.24cm" svg:width="4.064cm" svg:height="1.452cm" draw:z-index="4"><draw:image xlink:href="Pictures/10000001000003500000012FC3023E9EE1486391.png" xlink:type="simple" xlink:show="embed" xlink:actuate="onLoad" draw:mime-type="image/png"/></draw:frame><draw:frame draw:style-name="Mfr3" draw:name="Image 9" text:anchor-type="as-char" svg:width="4.958cm" svg:height="1cm" draw:z-index="9"><draw:image xlink:href="Pictures/100000010000024E000000776EE45C92F031E6BC.png" xlink:type="simple" xlink:show="embed" xlink:actuate="onLoad" draw:mime-type="image/png"/></draw:frame></text:p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julie Carimalo</meta:initial-creator>
    <meta:editing-cycles>24</meta:editing-cycles>
    <meta:creation-date>2023-03-30T15:36:00</meta:creation-date>
    <dc:date>2023-05-16T08:55:02.769648842</dc:date>
    <meta:editing-duration>PT55M40S</meta:editing-duration>
    <meta:generator>LibreOffice/7.2.2.2$MacOSX_X86_64 LibreOffice_project/02b2acce88a210515b4a5bb2e46cbfb63fe97d56</meta:generator>
    <dc:creator>Maéva LUBIN</dc:creator>
    <meta:document-statistic meta:table-count="6" meta:image-count="3" meta:object-count="0" meta:page-count="5" meta:paragraph-count="50" meta:word-count="532" meta:character-count="3593" meta:non-whitespace-character-count="2998"/>
    <meta:user-defined meta:name="AppVersion">16.0000</meta:user-defined>
    <meta:template xlink:type="simple" xlink:actuate="onRequest" xlink:title="Normal" xlink:href=""/>
  </office:meta>
</office:document-meta>
</file>